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3100001D4400002934C0C7FD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108cm" svg:y="0.106cm" svg:width="9.292cm" svg:height="13.626cm" draw:z-index="0"><draw:image xlink:href="Pictures/2000033100001D4400002934C0C7FDC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7T17:56:38.57</meta:creation-date>
    <meta:document-statistic meta:table-count="0" meta:image-count="1" meta:object-count="0" meta:page-count="1" meta:paragraph-count="0" meta:word-count="0" meta:character-count="0"/>
    <dc:date>2024-02-07T18:05:54.69</dc:date>
    <meta:editing-duration>PT9M16S</meta:editing-duration>
    <meta:editing-cycles>1</meta:editing-cycles>
    <meta:generator>OpenOffice/4.1.5$Win32 OpenOffice.org_project/415m1$Build-9789</meta:generator>
  </office:meta>
</office:document-meta>
</file>